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PŘIHLÁŠKA na Open space </text:span><text:span text:style-name="Strong_20_Emphasis"><text:span text:style-name="T1">čili</text:span></text:span><text:span text:style-name="Strong_20_Emphasis"> Otevřený prostor </text:span><text:span text:style-name="Strong_20_Emphasis"><text:span text:style-name="T1">na téma</text:span></text:span></text:p>
      <text:p text:style-name="Text_20_body"><text:span text:style-name="Strong_20_Emphasis">Nakolik chceme být v životě soběstační </text:span>(jako jedinci i jako společnost) <text:span text:style-name="Strong_20_Emphasis">a co jsme ochotni pro to dělat?</text:span></text:p>
      <text:p text:style-name="Standard"/>
      <text:p text:style-name="Text_20_body">od 10. května 18 hodin do 12. května 16 hodin v Českých Chalupách </text:p>
      <text:p text:style-name="Standard"/>
      <text:p text:style-name="Standard">Jméno: <text:span text:style-name="T4">........................................................</text:span></text:p>
      <text:p text:style-name="Standard">Telefon: …........................................................</text:p>
      <text:p text:style-name="Standard">Mejl: <text:s/>…........................................................</text:p>
      <text:p text:style-name="Standard"/>
      <text:p text:style-name="Standard"/>
      <text:p text:style-name="Standard">Co od tohoto otevřeného prostoru očekáváte?</text:p>
      <text:p text:style-name="Standard"/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Standard"/>
      <text:p text:style-name="Standard">Témata, která navrhujete do programu, co nejkonkrétnější. Témata, která Vás zajímají. Otázky, na které hledáte odpovědi. Nejvíce 5 témat.</text:p>
      <text:p text:style-name="Standard"/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/>
      <text:p text:style-name="P2"/>
      <text:p text:style-name="P2">Témata, otázky či nápady, ke kterým byste rádi pro ostatní připravili analýzu, debatu, povídání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/>
      <text:p text:style-name="P2">Budete k tomu potřebovat prezentaci nebo obrázky v počítači? <text:span text:style-name="T2">Ano</text:span> / <text:span text:style-name="T2">ne</text:span>. (<text:span text:style-name="T3">Nehodící se smažte.)</text:span></text:p>
      <text:p text:style-name="P2"><text:span text:style-name="T3"/></text:p>
      <text:p text:style-name="Standard"/>
      <text:p text:style-name="Standard"><text:span text:style-name="T4">Nocleh</text:span>: k dispozici jsou dva pokoje s postelemi (http://chaloupka-blanskyles.websnadno.cz), dále možnost spaní ve spacáku pod střechou, pod širákem nebo ve vlastním stanu. </text:p>
      <text:p text:style-name="Standard">Společné stolování pojmeme jako přehlídku kvalitních potravin z blízkého okolí účastníků. K obědu v sobotu a neděli si uvaříme teplé vegetariánské jídlo, večeře bude studená.</text:p>
      <text:p text:style-name="Standard"/>
      <text:p text:style-name="P1"/>
      <text:p text:style-name="P2">Raději budete spát <text:span text:style-name="T2">v posteli pod peřinou</text:span> / <text:span text:style-name="T2">ve vlastním spacáku</text:span>. (<text:span text:style-name="T3">Nehodící se smažte.)</text:span></text:p>
      <text:p text:style-name="P2"/>
      <text:p text:style-name="P2"><text:span text:style-name="T4">Jídlo</text:span>, které můžete dovézt, pokud možno z vlastních nebo místních zdrojů (množství pro jednu osobu na dva dny):</text:p>
      <text:p text:style-name="P2"/>
      <text:p text:style-name="P2">…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/>
      <text:p text:style-name="P2"><text:span text:style-name="T4">Doprava</text:span>: nabízíte možnost spolujízdy nebo byste uvítali svezení? Odkud?</text:p>
      <text:p text:style-name="P2"/>
      <text:p text:style-name="P2"><text:span text:style-name="T4">S sebou</text:span> můžete přibalit:</text:p>
      <text:p text:style-name="P2">- přezůvky</text:p>
      <text:p text:style-name="P2"><text:soft-page-break/>- hudební nástroj</text:p>
      <text:p text:style-name="P2">- zajímavou knihu na ukázku</text:p>
      <text:p text:style-name="P2">- film nebo fotky k možnému večernímu promítání</text:p>
      <text:p text:style-name="P2">- další podle Vaší fantazie</text:p>
      <text:p text:style-name="P2"/>
      <text:p text:style-name="P2"/>
      <text:p text:style-name="P2"/>
      <text:p text:style-name="P2"><text:span text:style-name="T4">Program</text:span> </text:p>
      <text:p text:style-name="P2">Podle počtu účastníků a témat (některá půjde spojit, jiná se vynoří při pátečním setkání), která se sejdou, sestavíme v sobotu ráno program celého víkendu. V rámci jednoho programového bloku může běžet více témat současně, každé má svého garanta a ke každému někdo z účastníků vytvoří zápis. Na konci každého bloku si pak navzájem sdělíme obsah jednotlivých debat. </text:p>
      <text:p text:style-name="P2">Můžete se účastnit vybraných témat, nebo přebíhat mezi různými skupinami. Můžete být aktivní nebo jen naslouchat. Vše je zcela ve Vašich rukou.</text:p>
      <text:p text:style-name="P2"/>
      <text:p text:style-name="P3">Pátek 10. května</text:p>
      <text:p text:style-name="P2">18.00 příjezd účastníků</text:p>
      <text:p text:style-name="P2">19.00 večeře ze společných zásob a vzájemné seznámení se</text:p>
      <text:p text:style-name="P2"/>
      <text:p text:style-name="P3">Sobota 11. května</text:p>
      <text:p text:style-name="P2">8.00 snídaně</text:p>
      <text:p text:style-name="P2">8.30 – 10.00 sestavení programu jednotlivých bloků</text:p>
      <text:p text:style-name="P2">10.30 – 12.00 první programový blok </text:p>
      <text:p text:style-name="P2">13.00 oběd</text:p>
      <text:p text:style-name="P2">14.00 – 15.30 druhý programový blok </text:p>
      <text:p text:style-name="P2">16.00 – 17.30 třetí programový blok </text:p>
      <text:p text:style-name="P2">čas na špacír, šlofíka, …</text:p>
      <text:p text:style-name="P2">19.00 večeře</text:p>
      <text:p text:style-name="P2">volný program </text:p>
      <text:p text:style-name="P2"/>
      <text:p text:style-name="P3">Neděle 12. května</text:p>
      <text:p text:style-name="P2">8.00 snídaně</text:p>
      <text:p text:style-name="P2">8.30 – 10.00 čtvrtý programový blok </text:p>
      <text:p text:style-name="P2">10.30 – 12.00 pátý programový blok </text:p>
      <text:p text:style-name="P2">13.00 oběd</text:p>
      <text:p text:style-name="P2">14.00 – 15.30 šestý programový blok </text:p>
      <text:p text:style-name="P2">16.00 – 17.00 shrnutí, sdílení dojmů</text:p>
      <text:p text:style-name="P2"/>
      <text:p text:style-name="P2"/>
      <text:p text:style-name="P2"/>
      <text:p text:style-name="P1">Zašlete prosím na adresu <text:a xlink:type="simple" xlink:href="mailto:martina_filipova@centrum.cz">martina_filipova@centrum.cz</text:a>. </text:p>
      <text:p text:style-name="P1">Přijetí přihlášky Vám potvrdím a pošlu Vám také <text:s/>přehled navržených témat do progra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a Filipová</meta:initial-creator>
    <meta:creation-date>2013-04-26T09:55:02.51</meta:creation-date>
    <dc:date>2013-04-26T11:05:16.45</dc:date>
    <dc:creator>Martina Filipová</dc:creator>
    <meta:editing-duration>PT00H03M15S</meta:editing-duration>
    <meta:editing-cycles>1</meta:editing-cycles>
    <meta:generator>OpenOffice.org/3.0$Win32 OpenOffice.org_project/300m15$Build-9379</meta:generator>
    <meta:document-statistic meta:table-count="0" meta:image-count="0" meta:object-count="0" meta:page-count="2" meta:paragraph-count="57" meta:word-count="414" meta:character-count="4223"/>
    <meta:user-defined meta:name="Informace 1"/>
    <meta:user-defined meta:name="Informace 2"/>
    <meta:user-defined meta:name="Informace 3"/>
    <meta:user-defined meta:name="Informace 4"/>
  </office:meta>
</office:document-meta>
</file>